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diverse wegen in Stein (A2022-233\202211091353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2-233\20221109135339, ingekomen op 30 oktober 2022 voor het houden van de Lempkesoptocht op 4 maart 2023 over diverse wegen in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504688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688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688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evenementenvergunning diverse wegen in Stein (A2022-233\20221109135339)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688</meta:user-defined>
    <meta:user-defined meta:name="OVERHEIDop.GmbID/DC.identifier">gmb-2022-504688</meta:user-defined>
    <meta:user-defined meta:name="OVERHEIDop.versieInformatie"/>
  </office:meta>
</office:document-meta>
</file>