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637 parkeerterrein Bodehof (sectie M nr 11792) te tilburg, kappen van 6 bomen, 8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637 - I - parkeerterrein Bodehof (sectie M nr 1179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468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8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8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2-04637 parkeerterrein Bodehof (sectie M nr 11792) te tilburg, kappen van 6 bomen, 8 november 2022</meta:user-defined>
    <meta:user-defined meta:name="DCTERMS.W3CDTF/DCTERMS.available">2022-11-14</meta:user-defined>
    <meta:user-defined meta:name="DCTERMS.W3CDTF/OVERHEIDop.jaargang">2022</meta:user-defined>
    <meta:user-defined meta:name="OVERHEIDop.externeBijlage">Situatie |exb-2022-62548</meta:user-defined>
    <meta:user-defined meta:name="OVERHEIDop.publicationIssue">504686</meta:user-defined>
    <meta:user-defined meta:name="OVERHEIDop.GmbID/DC.identifier">gmb-2022-504686</meta:user-defined>
    <meta:user-defined meta:name="OVERHEIDop.versieInformatie"/>
  </office:meta>
</office:document-meta>
</file>