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enn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2 heeft gemeente Putten een aanvraag ontvangen voor het verbreden van de inrit (uitweg) op locatie Mennestraat 2. De aanvraag is geregistreerd onder zaaknummer W 22/043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0468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6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6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Mennestraat 2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468</meta:user-defined>
    <meta:user-defined meta:name="OVERHEIDop.GmbID/DC.identifier">gmb-2022-50468</meta:user-defined>
    <meta:user-defined meta:name="OVERHEIDop.versieInformatie"/>
  </office:meta>
</office:document-meta>
</file>