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mortel 28 6021A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11-2022 een besluit genomen op de aanvraag voor een omgevingsvergunning met zaaknummer 2022-249803.</text:p>
            <text:p text:style-name="common-al">De zaak betreft locatie Meemortel 28 6021AE Budel en heeft de omschrijving "revitalisatie en uitbreiding bedrijfspand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0 november 2022 en duurt 6 weken, tot en met 22 december 2022. Tijdens deze termijn liggen de stukken op afsp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467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7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9803</meta:user-defined>
    <meta:user-defined meta:name="DCTERMS.abstract">revitalisatie en uitbreiding bedrijfspand</meta:user-defined>
    <dc:language>nl</dc:language>
    <meta:user-defined meta:name="OVERHEIDop.locatietype/OVERHEIDop.gebiedsmarkering">Punt</meta:user-defined>
    <meta:user-defined meta:name="DC.title">Besluit aanvraag omgevingsvergunning Meemortel 28 6021AE Budel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79</meta:user-defined>
    <meta:user-defined meta:name="OVERHEIDop.GmbID/DC.identifier">gmb-2022-504679</meta:user-defined>
    <meta:user-defined meta:name="OVERHEIDop.versieInformatie"/>
  </office:meta>
</office:document-meta>
</file>