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EN HET PLAATSEN VAN 2 DAKKAPELLEN, PASTORIELAAN 6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en het plaatsen van 2 dakkapellen op het perceel Pastorielaan 6 te Nieuwehorne  (10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67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EN HET PLAATSEN VAN 2 DAKKAPELLEN, PASTORIELAAN 6 NIEUWEHORNE</meta:user-defined>
    <meta:user-defined meta:name="DCTERMS.W3CDTF/DCTERMS.available">2022-11-14</meta:user-defined>
    <meta:user-defined meta:name="DCTERMS.W3CDTF/OVERHEIDop.jaargang">2022</meta:user-defined>
    <meta:user-defined meta:name="OVERHEIDop.publicationIssue">504674</meta:user-defined>
    <meta:user-defined meta:name="OVERHEIDop.GmbID/DC.identifier">gmb-2022-504674</meta:user-defined>
    <meta:user-defined meta:name="OVERHEIDop.versieInformatie"/>
  </office:meta>
</office:document-meta>
</file>