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Sportlaan in Megchelen, </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burgemeester danwel het college van Oude IJsselstreek, voor zover het ieders bevoegdheden betreft, een besluit genomen op de aanvraag voor de afsluiting van de Sportlaan in Megchelen t.b.v. het evenement ANWB Streetwise op 17 november 2022. Het besluit is verzonden op 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6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Sportlaan in Megchelen,</meta:user-defined>
    <meta:user-defined meta:name="DCTERMS.W3CDTF/DCTERMS.available">2022-11-14</meta:user-defined>
    <meta:user-defined meta:name="DCTERMS.W3CDTF/OVERHEIDop.jaargang">2022</meta:user-defined>
    <meta:user-defined meta:name="OVERHEIDop.externeBijlage">Streetwise Megchelen|exb-2022-62544</meta:user-defined>
    <meta:user-defined meta:name="OVERHEIDop.publicationIssue">504671</meta:user-defined>
    <meta:user-defined meta:name="OVERHEIDop.GmbID/DC.identifier">gmb-2022-504671</meta:user-defined>
    <meta:user-defined meta:name="OVERHEIDop.versieInformatie"/>
  </office:meta>
</office:document-meta>
</file>