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 dakbedekking van de schuur op de locatie Enkweg 1F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2</text:p>
            <text:p text:style-name="common-al">Kenmerk: SXO-2022-007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46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de asbest dakbedekking van de schuur op de locatie Enkweg 1F in Wilp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467</meta:user-defined>
    <meta:user-defined meta:name="OVERHEIDop.GmbID/DC.identifier">gmb-2022-50467</meta:user-defined>
    <meta:user-defined meta:name="OVERHEIDop.versieInformatie"/>
  </office:meta>
</office:document-meta>
</file>