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jaagde Ruiterweg 17 te Achterveld</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omgevingsvergunning op locatie Verjaagde Ruiterweg 17 te Achterveld. De aanvraag is geregistreerd onder zaaknummer WABO-2022-353. De aanvraag betreft het nieuw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466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rjaagde Ruiterweg 17 te Achterveld</meta:user-defined>
    <meta:user-defined meta:name="DCTERMS.W3CDTF/DCTERMS.available">2022-11-14</meta:user-defined>
    <meta:user-defined meta:name="DCTERMS.W3CDTF/OVERHEIDop.jaargang">2022</meta:user-defined>
    <meta:user-defined meta:name="OVERHEIDop.publicationIssue">504667</meta:user-defined>
    <meta:user-defined meta:name="OVERHEIDop.GmbID/DC.identifier">gmb-2022-504667</meta:user-defined>
    <meta:user-defined meta:name="OVERHEIDop.versieInformatie"/>
  </office:meta>
</office:document-meta>
</file>