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kennisgeving voor een incidentele festiviteit Café Barrelzz op 03 december 2022, Molenlaan 35 tussen 19.00 tot 01.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2/071123</text:p>
            <text:p text:style-name="common-al">ontvangen d.d. 10-11-2022</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penbare Orde en Veiligheid, Burgerzaken en Klantcontact,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466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6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6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Voorschoten kennisgeving voor een incidentele festiviteit Café Barrelzz op 03 december 2022, Molenlaan 35 tussen 19.00 tot 01.00 uur.</meta:user-defined>
    <meta:user-defined meta:name="DCTERMS.W3CDTF/DCTERMS.available">2022-11-14</meta:user-defined>
    <meta:user-defined meta:name="DCTERMS.W3CDTF/OVERHEIDop.jaargang">2022</meta:user-defined>
    <meta:user-defined meta:name="OVERHEIDop.publicationIssue">504665</meta:user-defined>
    <meta:user-defined meta:name="OVERHEIDop.GmbID/DC.identifier">gmb-2022-504665</meta:user-defined>
    <meta:user-defined meta:name="OVERHEIDop.versieInformatie"/>
  </office:meta>
</office:document-meta>
</file>