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ans Halsstraat 86-4 107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86-4 1072BW Amsterdam</text:p>
            <text:p text:style-name="common-al">Omschrijving: voor het verplaatsen van de woningtoegangsdeur en trap van de woning op de kapverdieping van het gebouw met behoud van bestemming daarvan tot wonen. </text:p>
            <text:p text:style-name="common-al">Verzonden naar aanvrager op: 03-02-2022</text:p>
            <text:p text:style-name="common-al">Zaaknummer: Z2021-Z008225</text:p>
            <text:p text:style-name="common-al">OLO nummer: 65870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25</meta:user-defined>
    <meta:user-defined meta:name="DCTERMS.abstract">verplaatsen van de woningtoegangsdeur en trap van de woning op de kapverdieping van het gebouw Frans Halsstraat 86 met behoud van bestemming daarvan t</meta:user-defined>
    <dc:language>nl</dc:language>
    <meta:user-defined meta:name="OVERHEIDop.locatietype/OVERHEIDop.gebiedsmarkering">Punt</meta:user-defined>
    <meta:user-defined meta:name="DC.title">Verlenging beslistermijn omgevingsvergunning Frans Halsstraat 86-4 1072BW Amster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66</meta:user-defined>
    <meta:user-defined meta:name="OVERHEIDop.GmbID/DC.identifier">gmb-2022-50466</meta:user-defined>
    <meta:user-defined meta:name="OVERHEIDop.versieInformatie"/>
  </office:meta>
</office:document-meta>
</file>