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bouwen van de bestaande woning in 3 woningen aan Rozengracht 1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11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8-10-2022, Rozengracht 17, Harlingen, het verbouwen van bestaande woning in 3 woning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465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5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5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verbouwen van de bestaande woning in 3 woningen aan Rozengracht 17 te Harl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4658</meta:user-defined>
    <meta:user-defined meta:name="OVERHEIDop.GmbID/DC.identifier">gmb-2022-504658</meta:user-defined>
    <meta:user-defined meta:name="OVERHEIDop.versieInformatie"/>
  </office:meta>
</office:document-meta>
</file>