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Leemlandseweg in Varsselder, </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burgemeester danwel het college van Oude IJsselstreek, voor zover het ieders bevoegdheden betreft, een besluit genomen op de aanvraag voor de afsluiting van de Leemlandseweg in Varsselder t.b.v. het evenement ANWB Streetwise op 15 november 2022. Het besluit is verzonden op 9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65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5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5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wegafsluiting Leemlandseweg in Varsselder,</meta:user-defined>
    <meta:user-defined meta:name="DCTERMS.W3CDTF/DCTERMS.available">2022-11-14</meta:user-defined>
    <meta:user-defined meta:name="DCTERMS.W3CDTF/OVERHEIDop.jaargang">2022</meta:user-defined>
    <meta:user-defined meta:name="OVERHEIDop.externeBijlage">PUBL_Geaccepteerde melding Streetwise Varsselder.|exb-2022-62542</meta:user-defined>
    <meta:user-defined meta:name="OVERHEIDop.publicationIssue">504657</meta:user-defined>
    <meta:user-defined meta:name="OVERHEIDop.GmbID/DC.identifier">gmb-2022-504657</meta:user-defined>
    <meta:user-defined meta:name="OVERHEIDop.versieInformatie"/>
  </office:meta>
</office:document-meta>
</file>