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, Westerhoven D 103, Westerhoven D 705, Westerhoven D 646, Westerhoven D 564, onttrekken en lozen van grondwater aan de Loverensedijk in Wester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1724641</text:p>
            <text:p text:style-name="common-al">Meldingsdatum: 12-10-2022</text:p>
            <text:p text:style-name="common-al">Omschrijving: Westerhoven D 103,  Westerhoven D 705, Westerhoven D 646, Westerhoven D 564, onttrekken en lozen van grondwater aan de Loverensedijk in Westerhoven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504651</text:span><text:line-break/><text:date style:data-style-name="dag" text:fixed="true" text:date-value="2022-11-14"/><text:line-break/><text:date style:data-style-name="jaar" text:fixed="true" text:date-value="2022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4651</text:span><text:date style:data-style-name="nicedate" text:fixed="true" text:date-value="2022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4651</text:span><text:date style:data-style-name="nicedate" text:fixed="true" text:date-value="2022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Bergeijk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724641</meta:user-defined>
    <meta:user-defined meta:name="DCTERMS.abstract">onttrekken en lozen van grondwater aan de Loverensedijk in Westerhov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Ingekomen melding, Westerhoven D 103, Westerhoven D 705, Westerhoven D 646, Westerhoven D 564, onttrekken en lozen van grondwater aan de Loverensedijk in Westerhoven</meta:user-defined>
    <meta:user-defined meta:name="DCTERMS.W3CDTF/DCTERMS.available">2022-11-14</meta:user-defined>
    <meta:user-defined meta:name="DCTERMS.W3CDTF/OVERHEIDop.jaargang">2022</meta:user-defined>
    <meta:user-defined meta:name="OVERHEIDop.publicationIssue">504651</meta:user-defined>
    <meta:user-defined meta:name="OVERHEIDop.GmbID/DC.identifier">gmb-2022-504651</meta:user-defined>
    <meta:user-defined meta:name="OVERHEIDop.versieInformatie"/>
  </office:meta>
</office:document-meta>
</file>