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ingebruikgeving van een onroerende zaak “nabij Brandlichterweg 66B te Denekamp” -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in gebruik te geven aan carnavalsvereniging “De Nachtuulkes”. Het betreft grond welke is gelegen nabij de huidige carnavalsloodsen aan de Brandlichterweg te Denekamp en is voorzien van het kadastrale nummer gemeente Denekamp, sectie P, nummer 2066 (ged.) met een oppervlakte van ca. 400 m2. Het college ziet af van het volgen van een selectieprocedure, tenzij andere serieuze gegadigden zich melden. </text:p>
            <text:p text:style-name="tussenkopcur">Waarom geen selectieprocedure?</text:p>
            <text:p text:style-name="al">Het betreft een uitbreiding van de naastgelegen hal van carnavalsvereniging De Nachtuulkes, gelegen aan de Brandlichterweg 66B. De Nachtuulkes kunnen de door hen gewenste uitbreiding alleen realiseren op genoemde onroerende zaak. Door deze aangrenzende ligging en het gebrek aan alternatieven uitbreidingsmogelijkheden is het college van mening dat er sprake is van een levering waarvoor slechts één serieuze gegadigde in aanmerking komt.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l.ottenhof@noaberkracht.nl. </text:p>
            <text:p text:style-name="tussenkopcur">Vragen?</text:p>
            <text:p text:style-name="al">Voor inhoudelijke vragen of meer informatie kunt u contact opnemen met de heer L.B.H. Ottenhof van het organisatieonderdeel Fysieke leefomgeving – Team Vastgoed &amp; Grondzaken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465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5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5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2.9/xml/MC-DRP-ErfgoedwetVervreemdingen-Web-CB.xml</meta:user-defined>
    <meta:user-defined meta:name="OVERHEID.Gemeente/DC.creator">Dinkelland</meta:user-defined>
    <meta:user-defined meta:name="OVERHEID.Informatietype/DC.type">officiële publicatie</meta:user-defined>
    <meta:user-defined meta:name="OVERHEIDop.Rubriek/DC.type">vervreemding erfgoed</meta:user-defined>
    <meta:user-defined meta:name="OVERHEID.Gemeente/OVERHEID.authority">Dinkelland</meta:user-defined>
    <meta:user-defined meta:name="OVERHEID.Gemeente/DCTERMS.publisher">Dinkelland</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Gemeente Dinkelland – Voornemen tot ingebruikgeving van een onroerende zaak “nabij Brandlichterweg 66B te Denekamp” - Gemeenteblad en website</meta:user-defined>
    <meta:user-defined meta:name="DCTERMS.W3CDTF/DCTERMS.available">2022-11-14</meta:user-defined>
    <meta:user-defined meta:name="DCTERMS.W3CDTF/OVERHEIDop.jaargang">2022</meta:user-defined>
    <meta:user-defined meta:name="OVERHEIDop.publicationIssue">504650</meta:user-defined>
    <meta:user-defined meta:name="OVERHEIDop.GmbID/DC.identifier">gmb-2022-504650</meta:user-defined>
    <meta:user-defined meta:name="OVERHEIDop.versieInformatie"/>
  </office:meta>
</office:document-meta>
</file>