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llandscheveldse Opgaande 24 (sectie D, perceelnummer 3450) te Hollandscheveld: bouwen van een vrijstaande woning met bijgebouw (09-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464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4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4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Hollandscheveldse Opgaande 24 (sectie D, perceelnummer 3450) te Hollandscheveld: bouwen van een vrijstaande woning met bijgebouw (09-11-2022)</meta:user-defined>
    <meta:user-defined meta:name="DCTERMS.W3CDTF/DCTERMS.available">2022-11-16</meta:user-defined>
    <meta:user-defined meta:name="DCTERMS.W3CDTF/OVERHEIDop.jaargang">2022</meta:user-defined>
    <meta:user-defined meta:name="OVERHEIDop.publicationIssue">504646</meta:user-defined>
    <meta:user-defined meta:name="OVERHEIDop.GmbID/DC.identifier">gmb-2022-504646</meta:user-defined>
    <meta:user-defined meta:name="OVERHEIDop.versieInformatie"/>
  </office:meta>
</office:document-meta>
</file>