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Verlengen instandhoudingstermijn vergunning tijdelijke units - Van Haersmasingel 37, 9201K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Van Haersmasingel 37, 9201KN Drachten, Verlengen instandhoudingstermijn vergunning tijdelijke units, ontvangen: 8 november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04636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636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636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 omgevingsvergunning: Van Haersmasingel 37, 9201KN Drachten, Verlengen instandhoudingstermijn vergunning tijdelijke units, ontvangen: 8 november 2022</meta:user-defined>
    <dc:language>nl</dc:language>
    <meta:user-defined meta:name="OVERHEIDop.locatietype/OVERHEIDop.gebiedsmarkering">Punt</meta:user-defined>
    <meta:user-defined meta:name="DC.title">Gemeente Smallingerland - aanvraag omgevingsvergunning - Verlengen instandhoudingstermijn vergunning tijdelijke units - Van Haersmasingel 37, 9201KN Drachten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4636</meta:user-defined>
    <meta:user-defined meta:name="OVERHEIDop.GmbID/DC.identifier">gmb-2022-504636</meta:user-defined>
    <meta:user-defined meta:name="OVERHEIDop.versieInformatie"/>
  </office:meta>
</office:document-meta>
</file>