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zandebaan 22-24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8 november 2022 het ontwerpbestemmingsplan “Gezandebaan 22-24 Someren” met identificatienummer NL.IMRO.0847.BP02022010-OW01  gedurende zes weken ter inzage ligt. De termijn eindigt op 29 december 2022.</text:p>
            <text:p text:style-name="common-al"/>
            <text:p text:style-name="tussenkopcur">Inhoud ontwerpbestemmingsplan </text:p>
            <text:p text:style-name="common-al">Het ontwerpbestemmingsplan “Gezandebaan 22-24” voorziet in de herbestemming van het huidige agrarische bedrijf, inclusief de twee bedrijfswoningen, naar 'wonen'. De bedrijfswoningen krijgen ieder een eigen bestemmingsvlak. De locatie wordt voorzien van landschappelijke inpassing en overtollige bedrijfsbebouwing wordt gesloopt.</text:p>
            <text:p text:style-name="common-al"/>
            <text:p text:style-name="common-al">
            <text:span text:style-name="nadrukvet">Ontwerpbesluit hogere waarden Wet geluidhinder</text:span>
          </text:p>
            <text:p text:style-name="common-al">Op beide woningen worden de voorkeursgrenswaarden op drie zijden overschreden vanwege het wegverkeer op de Gezandebaan. Met deze reden wordt een procedure gevolgd tot het vaststellen van hogere grenswaarden in het kader van de Wet geluidhinder. Aan de ontheffing wordt de voorwaarde verbonden dat er een geluidluwe gevel, met een lager geluidniveau, aanwezig is. Omdat ook wordt voldaan aan de subcriteria van het Hogere Waardebeleid van de gemeente Someren kan worden overgegaan tot het vaststellen van hogere grenswaarden voor beide woningen. Het ontwerpbesluit ligt samen met het ontwerpbestemmingsplan gedurende 6 weken ter inzage voor zienswijzen. </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10-OW01. Op de site van de gemeente Someren wordt een link naar www.ruimtelijkeplannen.nl geplaatst waarmee het bestemmingsplan rechtstreeks kan worden geopend.</text:p>
            <text:p text:style-name="common-al"/>
            <text:p text:style-name="common-al"/>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63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3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3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0-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Gezandebaan 22-24 Someren</meta:user-defined>
    <meta:user-defined meta:name="DCTERMS.W3CDTF/DCTERMS.available">2022-11-17</meta:user-defined>
    <meta:user-defined meta:name="DCTERMS.W3CDTF/OVERHEIDop.jaargang">2022</meta:user-defined>
    <meta:user-defined meta:name="OVERHEIDop.publicationIssue">504635</meta:user-defined>
    <meta:user-defined meta:name="OVERHEIDop.GmbID/DC.identifier">gmb-2022-504635</meta:user-defined>
    <meta:user-defined meta:name="OVERHEIDop.versieInformatie"/>
  </office:meta>
</office:document-meta>
</file>