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gebruik van een bijgebouw tot huisvesting, Kolkmansweg 6 7433CL Schalkhaar, [DPV00H04397] Diepenveen H 4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322</text:p>
            <text:p text:style-name="common-al">Verzenddatum besluit: 03-02-2022</text:p>
            <text:p text:style-name="common-al">Locatie: Kolkmansweg 6 7433CL Schalkhaar, [DPV00H04397] Diepenveen H 4397</text:p>
            <text:p text:style-name="common-al">Projectomschrijving: het tijdelijk gebruik van een bijgebouw tot huisves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6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322</meta:user-defined>
    <meta:user-defined meta:name="DCTERMS.abstract">het tijdelijk gebruik van een bijgebouw tot huisvesting</meta:user-defined>
    <dc:language>nl</dc:language>
    <meta:user-defined meta:name="OVERHEIDop.locatietype/OVERHEIDop.gebiedsmarkering">Punt</meta:user-defined>
    <meta:user-defined meta:name="DC.title">Verleende omgevingsvergunning met reguliere procedure, het tijdelijk gebruik van een bijgebouw tot huisvesting, Kolkmansweg 6 7433CL Schalkhaar, [DPV00H04397] Diepenveen H 4397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62</meta:user-defined>
    <meta:user-defined meta:name="OVERHEIDop.GmbID/DC.identifier">gmb-2022-50462</meta:user-defined>
    <meta:user-defined meta:name="OVERHEIDop.versieInformatie"/>
  </office:meta>
</office:document-meta>
</file>