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propaangastank op de locatie Molenallee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Kenmerk: Z-MELD840-2022-0011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6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plaatsen van een propaangastank op de locatie Molenallee 33 in Wilp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17</meta:user-defined>
    <meta:user-defined meta:name="OVERHEIDop.GmbID/DC.identifier">gmb-2022-504617</meta:user-defined>
    <meta:user-defined meta:name="OVERHEIDop.versieInformatie"/>
  </office:meta>
</office:document-meta>
</file>