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Dorpsstraat 64B/ Terras voor het pand. Openbare weg en de ruimte voor Dorpsstraat 47 e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165</text:span>
          </text:p>
            <text:p text:style-name="common-al">Gemeente Amstelveen heeft op 9 november 2022 een aanvraag alcoholontheffing (tapontheffing) ontvangen voor Koningsdag 2023, plaatsen van drie tappunten. De locatie is Dorpsstraat 64B/ Terras voor het pand. Openbare weg en de ruimte voor Dorpsstraat 47 en 4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61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Dorpsstraat 64B/ Terras voor het pand. Openbare weg en de ruimte voor Dorpsstraat 47 en 49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15</meta:user-defined>
    <meta:user-defined meta:name="OVERHEIDop.GmbID/DC.identifier">gmb-2022-504615</meta:user-defined>
    <meta:user-defined meta:name="OVERHEIDop.versieInformatie"/>
  </office:meta>
</office:document-meta>
</file>