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op het perceel Hulstkampenweg 2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november 2022 een besluit genomen op de aanvraag met zaaknummer Z/22/670046 voor een Omgevingsvergunning voor het bouwen van een berging op locatie Hulstkampenweg 2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6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berging op het perceel Hulstkampenweg 2A in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613</meta:user-defined>
    <meta:user-defined meta:name="OVERHEIDop.GmbID/DC.identifier">gmb-2022-504613</meta:user-defined>
    <meta:user-defined meta:name="OVERHEIDop.versieInformatie"/>
  </office:meta>
</office:document-meta>
</file>