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Akkermansbeekweg 23 in Terborg, voor het bouwen van een nieuwe hal ten behoeve van opslag binnen het bestaande metaalbewerkingsbedrijf.</text:p>
      <text:section text:name="zakelijke-mededeling_id1-3-2" text:style-name="zakelijke-mededeling">
        <text:section text:name="zakelijke-mededeling-tekst_id1-3-2-1" text:style-name="zakelijke-mededeling-tekst">
          <text:section text:name="tekst_id1-3-2-1-1" text:style-name="tekst">
            <text:p text:style-name="common-al">Op 10 november 2022 is de Melding Activiteitenbesluit geaccepteerd voor het bouwen van een nieuwe hal ten behoeve van opslag binnen het bestaande metaalbewerkingsbedrijf op het perceel gelegen aan Akkermansbeekweg 23 in Terborg. De acceptatie is op 10 november 2022 verzonden.</text:p>
            <text:p text:style-name="common-al">
            <text:span text:style-name="nadrukvet">informatie</text:span>
          </text:p>
            <text:p text:style-name="common-al">De stukken liggen m.i.v. 17 nov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60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Akkermansbeekweg 23 in Terborg, voor het bouwen van een nieuwe hal ten behoeve van opslag binnen het bestaande metaalbewerkingsbedrijf.</meta:user-defined>
    <meta:user-defined meta:name="DCTERMS.W3CDTF/DCTERMS.available">2022-11-14</meta:user-defined>
    <meta:user-defined meta:name="DCTERMS.W3CDTF/OVERHEIDop.jaargang">2022</meta:user-defined>
    <meta:user-defined meta:name="OVERHEIDop.publicationIssue">504609</meta:user-defined>
    <meta:user-defined meta:name="OVERHEIDop.GmbID/DC.identifier">gmb-2022-504609</meta:user-defined>
    <meta:user-defined meta:name="OVERHEIDop.versieInformatie"/>
  </office:meta>
</office:document-meta>
</file>