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10 Kompakt 30 woningen aan de Beersteeg, kadastraal bekend ZBM00 sectie L nummer 1689 in Zaltbommel. Zaaknummer: ODR22142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2. De aanvraag omgevingsvergunning heeft betrekking op de bouw van 10 Kompakt 30 woningen op het adres Beersteeg, kadastraal bekend ZBM00 sectie L nummer 168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460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0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26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10 Kompakt 30 woningen aan de Beersteeg, kadastraal bekend ZBM00 sectie L nummer 1689 in Zaltbommel. Zaaknummer: ODR2214267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608</meta:user-defined>
    <meta:user-defined meta:name="OVERHEIDop.GmbID/DC.identifier">gmb-2022-504608</meta:user-defined>
    <meta:user-defined meta:name="OVERHEIDop.versieInformatie"/>
  </office:meta>
</office:document-meta>
</file>