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5 Kompakt 50 woningen aan de Beersteeg, kadastraal bekend ZBM00 sectie L nummer 1689 in Zaltbommel. Zaaknummer: ODR2214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2. De aanvraag omgevingsvergunning heeft betrekking op het bouwen van 5 Kompakt 50 woningen op het adres Beersteeg, kadastraal bekend ZBM00 sectie L nummer 168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46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5 Kompakt 50 woningen aan de Beersteeg, kadastraal bekend ZBM00 sectie L nummer 1689 in Zaltbommel. Zaaknummer: ODR2214266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606</meta:user-defined>
    <meta:user-defined meta:name="OVERHEIDop.GmbID/DC.identifier">gmb-2022-504606</meta:user-defined>
    <meta:user-defined meta:name="OVERHEIDop.versieInformatie"/>
  </office:meta>
</office:document-meta>
</file>