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30 woningen aan Sien van Hulstlaan 7-1 t/m 7-61, 11-1 t/m 11-43 en 13-1 t/m 13-2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9-11-2022</text:p>
            <text:p text:style-name="common-al">
            <text:span text:style-name="nadrukvet">De volgende aanvraag reguliere procedure omgevingsvergunning is verleend:</text:span>
          </text:p>
            <text:list text:style-name="id1-3-2-1-1-3">
              <text:list-item text:style-override="id1-3-2-1-1-3-1">
                <text:number>•</text:number>
                <text:p text:style-name="al">31-10-2022, Sien van Hulstlaan 7-1 t/m 7-61, 11-1 t/m 11-43 en 13-1 t/m 13-26, Harlingen, het bouwen van 130 woning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460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0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0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130 woningen aan Sien van Hulstlaan 7-1 t/m 7-61, 11-1 t/m 11-43 en 13-1 t/m 13-26 te Harlingen</meta:user-defined>
    <meta:user-defined meta:name="DCTERMS.W3CDTF/DCTERMS.available">2022-11-15</meta:user-defined>
    <meta:user-defined meta:name="DCTERMS.W3CDTF/OVERHEIDop.jaargang">2022</meta:user-defined>
    <meta:user-defined meta:name="OVERHEIDop.publicationIssue">504605</meta:user-defined>
    <meta:user-defined meta:name="OVERHEIDop.GmbID/DC.identifier">gmb-2022-504605</meta:user-defined>
    <meta:user-defined meta:name="OVERHEIDop.versieInformatie"/>
  </office:meta>
</office:document-meta>
</file>