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stacaravan (5 jaar), Voorweg 67 te Hazerswoude-Dorp, V2022/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67 te Hazerswoude-Dorp</text:p>
            <text:p text:style-name="common-al">2391 AC</text:p>
            <text:p text:style-name="common-al">V2022/898</text:p>
            <text:p text:style-name="common-al">het tijdelijk plaatsen van een stacaravan (5 jaar)</text:p>
            <text:p text:style-name="last-al">Datum indiening: 3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460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0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0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plaatsen van een stacaravan (5 jaar), Voorweg 67 te Hazerswoude-Dorp, V2022/898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603</meta:user-defined>
    <meta:user-defined meta:name="OVERHEIDop.GmbID/DC.identifier">gmb-2022-504603</meta:user-defined>
    <meta:user-defined meta:name="OVERHEIDop.versieInformatie"/>
  </office:meta>
</office:document-meta>
</file>