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handelsreclame op de voorgevel, Van Mandersloostraat 52 te Alphen aan den Rijn, V2022/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52 te Alphen aan den Rijn</text:p>
            <text:p text:style-name="common-al">2406 CE</text:p>
            <text:p text:style-name="common-al">V2022/900</text:p>
            <text:p text:style-name="common-al">het aanbrengen van handelsreclame op de voorgevel</text:p>
            <text:p text:style-name="last-al">Datum indiening: 4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60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handelsreclame op de voorgevel, Van Mandersloostraat 52 te Alphen aan den Rijn, V2022/900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600</meta:user-defined>
    <meta:user-defined meta:name="OVERHEIDop.GmbID/DC.identifier">gmb-2022-504600</meta:user-defined>
    <meta:user-defined meta:name="OVERHEIDop.versieInformatie"/>
  </office:meta>
</office:document-meta>
</file>