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Stationsstraat 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K. Lassche Amusement Centre Number One B.V.</text:p>
            <text:p text:style-name="tussenkopcur">Locatie:    Stationsstraat 9 in Apeldoorn</text:p>
            <text:p text:style-name="tussenkopcur">Datum vergunning:   22 december 2021 </text:p>
            <text:p text:style-name="tussenkopcur">Vervaldatum vergunning:  1 januari 2025</text:p>
            <text:p text:style-name="tussenkopcur">Reden vergunningverlening: verlopen termijn</text:p>
            <text:p text:style-name="tussenkopcur">Vergunningnummer:  SPH/1916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- en aanwezigheidsvergunning: Stationsstraat 9 in Apeldo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46</meta:user-defined>
    <meta:user-defined meta:name="OVERHEIDop.GmbID/DC.identifier">gmb-2022-5046</meta:user-defined>
    <meta:user-defined meta:name="OVERHEIDop.versieInformatie"/>
  </office:meta>
</office:document-meta>
</file>