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inrit door 3 nieuwe inritten, Vinkebuurt tussen huisnummers 116 en 120 te Zwammerdam, V2022/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tussen huisnummers 116 en 120 te Zwammerdam</text:p>
            <text:p text:style-name="common-al"/>
            <text:p text:style-name="common-al">V2022/901</text:p>
            <text:p text:style-name="common-al">het vervangen van de bestaande inrit door 3 nieuwe inritten</text:p>
            <text:p text:style-name="last-al">Datum indiening: 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vervangen van de bestaande inrit door 3 nieuwe inritten, Vinkebuurt tussen huisnummers 116 en 120 te Zwammerdam, V2022/90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98</meta:user-defined>
    <meta:user-defined meta:name="OVERHEIDop.GmbID/DC.identifier">gmb-2022-504598</meta:user-defined>
    <meta:user-defined meta:name="OVERHEIDop.versieInformatie"/>
  </office:meta>
</office:document-meta>
</file>