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oprichten van een bronzen stadsmaquette aan Havenplein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11-2022, Havenplein 5, Harlingen, het oprichten van een bronzen stadsmaquet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5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oprichten van een bronzen stadsmaquette aan Havenplein 5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596</meta:user-defined>
    <meta:user-defined meta:name="OVERHEIDop.GmbID/DC.identifier">gmb-2022-504596</meta:user-defined>
    <meta:user-defined meta:name="OVERHEIDop.versieInformatie"/>
  </office:meta>
</office:document-meta>
</file>