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garage en het verlengen van de bestaande dakkapel op het achterdakvlak, Enterij 25 te Boskoop, V2022/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25 te Boskoop</text:p>
            <text:p text:style-name="common-al">2771 MZ</text:p>
            <text:p text:style-name="common-al">V2022/902</text:p>
            <text:p text:style-name="common-al">het realiseren van een dakopbouw op de garage en het verlengen van de bestaande dakkapel op het achterdakvlak</text:p>
            <text:p text:style-name="last-al">Datum indiening: 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garage en het verlengen van de bestaande dakkapel op het achterdakvlak, Enterij 25 te Boskoop, V2022/90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94</meta:user-defined>
    <meta:user-defined meta:name="OVERHEIDop.GmbID/DC.identifier">gmb-2022-504594</meta:user-defined>
    <meta:user-defined meta:name="OVERHEIDop.versieInformatie"/>
  </office:meta>
</office:document-meta>
</file>