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tijdelijke vergunning tijdens de verbouwing van de hooischuur aan de Maasdijk 12a in Nederhemert. Zaaknummer: ODR22141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11-2022. De aanvraag omgevingsvergunning heeft betrekking op een tijdelijke vergunning tijdens de verbouwing van de hooischuur op het adres Maasdijk 12a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459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9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9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14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een tijdelijke vergunning tijdens de verbouwing van de hooischuur aan de Maasdijk 12a in Nederhemert. Zaaknummer: ODR2214146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593</meta:user-defined>
    <meta:user-defined meta:name="OVERHEIDop.GmbID/DC.identifier">gmb-2022-504593</meta:user-defined>
    <meta:user-defined meta:name="OVERHEIDop.versieInformatie"/>
  </office:meta>
</office:document-meta>
</file>