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noveren van de voorgevel van de woning, Hoogewaard 34 te Koudekerk aan den Rijn, V2022/8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34 te Koudekerk aan den Rijn</text:p>
            <text:p text:style-name="common-al">2396 AC</text:p>
            <text:p text:style-name="common-al">V2022/858</text:p>
            <text:p text:style-name="common-al">het renoveren van de voorgevel van de woning</text:p>
            <text:p text:style-name="common-al">Datum verleend: 4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459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9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9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noveren van de voorgevel van de woning, Hoogewaard 34 te Koudekerk aan den Rijn, V2022/858</meta:user-defined>
    <meta:user-defined meta:name="DCTERMS.W3CDTF/DCTERMS.available">2022-11-16</meta:user-defined>
    <meta:user-defined meta:name="DCTERMS.W3CDTF/OVERHEIDop.jaargang">2022</meta:user-defined>
    <meta:user-defined meta:name="OVERHEIDop.publicationIssue">504591</meta:user-defined>
    <meta:user-defined meta:name="OVERHEIDop.GmbID/DC.identifier">gmb-2022-504591</meta:user-defined>
    <meta:user-defined meta:name="OVERHEIDop.versieInformatie"/>
  </office:meta>
</office:document-meta>
</file>