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rijdig gebruik van Buitenruststraat 235, 4337 E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7114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strijdig gebruik van Buitenruststraat 235, 4337 ER 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anuari 2022.</text:span></text:p>
            <text:p text:style-name="common-al">
            <text:span text:style-name="nadrukvet"/>Zij neemt daarover waarschijnlijk vóór <text:span text:style-name="nadrukvet">23 maart 2022 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4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rijdig gebruik van Buitenruststraat 235, 4337 ER 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59</meta:user-defined>
    <meta:user-defined meta:name="OVERHEIDop.GmbID/DC.identifier">gmb-2022-50459</meta:user-defined>
    <meta:user-defined meta:name="OVERHEIDop.versieInformatie"/>
  </office:meta>
</office:document-meta>
</file>