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uitbreiden van de garage, Keersluis 68 te Alphen aan den Rijn, V2022/7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ersluis 68 te Alphen aan den Rijn</text:p>
            <text:p text:style-name="common-al">2408 PM</text:p>
            <text:p text:style-name="common-al">V2022/749</text:p>
            <text:p text:style-name="common-al">het uitbreiden van de garage</text:p>
            <text:p text:style-name="common-al">Datum verleend: 7 novem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04589</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589</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589</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uitbreiden van de garage, Keersluis 68 te Alphen aan den Rijn, V2022/749</meta:user-defined>
    <meta:user-defined meta:name="DCTERMS.W3CDTF/DCTERMS.available">2022-11-16</meta:user-defined>
    <meta:user-defined meta:name="DCTERMS.W3CDTF/OVERHEIDop.jaargang">2022</meta:user-defined>
    <meta:user-defined meta:name="OVERHEIDop.publicationIssue">504589</meta:user-defined>
    <meta:user-defined meta:name="OVERHEIDop.GmbID/DC.identifier">gmb-2022-504589</meta:user-defined>
    <meta:user-defined meta:name="OVERHEIDop.versieInformatie"/>
  </office:meta>
</office:document-meta>
</file>