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tuinkamer op een dakterras, Abel Tasmanstraat 53 te Alphen aan den Rijn, V2022/7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bel Tasmanstraat 53 te Alphen aan den Rijn </text:p>
            <text:p text:style-name="common-al">2404 ZC</text:p>
            <text:p text:style-name="common-al">V2022/739</text:p>
            <text:p text:style-name="common-al">het plaatsen van een tuinkamer op een dakterras</text:p>
            <text:p text:style-name="common-al">Datum verleend: 7 nov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458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58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58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tuinkamer op een dakterras, Abel Tasmanstraat 53 te Alphen aan den Rijn, V2022/739</meta:user-defined>
    <meta:user-defined meta:name="DCTERMS.W3CDTF/DCTERMS.available">2022-11-16</meta:user-defined>
    <meta:user-defined meta:name="DCTERMS.W3CDTF/OVERHEIDop.jaargang">2022</meta:user-defined>
    <meta:user-defined meta:name="OVERHEIDop.publicationIssue">504588</meta:user-defined>
    <meta:user-defined meta:name="OVERHEIDop.GmbID/DC.identifier">gmb-2022-504588</meta:user-defined>
    <meta:user-defined meta:name="OVERHEIDop.versieInformatie"/>
  </office:meta>
</office:document-meta>
</file>