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woning en het omzetten van een bedrijfswoning in een burgerwoning, Dorpsstraat 295 A te Hazerswoude-Dorp, V2022/9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orpsstraat 295 A te Hazerswoude-Dorp</text:p>
            <text:p text:style-name="common-al">2391 CE</text:p>
            <text:p text:style-name="common-al">V2022/903</text:p>
            <text:p text:style-name="common-al">het bouwen van een woning en het omzetten van een bedrijfswoning in een burgerwoning</text:p>
            <text:p text:style-name="last-al">Datum indiening: 4 november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04586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586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586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meente Alphen aan den Rijn - aanvraag omgevingsvergunning: het bouwen van een woning en het omzetten van een bedrijfswoning in een burgerwoning, Dorpsstraat 295 A te Hazerswoude-Dorp, V2022/903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4586</meta:user-defined>
    <meta:user-defined meta:name="OVERHEIDop.GmbID/DC.identifier">gmb-2022-504586</meta:user-defined>
    <meta:user-defined meta:name="OVERHEIDop.versieInformatie"/>
  </office:meta>
</office:document-meta>
</file>