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asbestisolatie van enkele houten panelen, De Oude Wereld 106 te Alphen aan den Rijn, V2022/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ude Wereld 106 te Alphen aan den Rijn</text:p>
            <text:p text:style-name="common-al">2408 TM</text:p>
            <text:p text:style-name="common-al">V2022/904</text:p>
            <text:p text:style-name="common-al">het verwijderen van asbestisolatie van enkele houten panelen</text:p>
            <text:p text:style-name="last-al">Datum indiening: 5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wijderen van asbestisolatie van enkele houten panelen, De Oude Wereld 106 te Alphen aan den Rijn, V2022/904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84</meta:user-defined>
    <meta:user-defined meta:name="OVERHEIDop.GmbID/DC.identifier">gmb-2022-504584</meta:user-defined>
    <meta:user-defined meta:name="OVERHEIDop.versieInformatie"/>
  </office:meta>
</office:document-meta>
</file>