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uitrit aan het achtererf, Stationsweg 6 A te Aarlanderveen, V2022/9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tionsweg 6 A te Aarlanderveen</text:p>
            <text:p text:style-name="common-al">2445 AH</text:p>
            <text:p text:style-name="common-al">V2022/905</text:p>
            <text:p text:style-name="common-al">het aanleggen van een uitrit aan het achtererf</text:p>
            <text:p text:style-name="last-al">Datum indiening: 6 nov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0458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58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58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leggen van een uitrit aan het achtererf, Stationsweg 6 A te Aarlanderveen, V2022/905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4582</meta:user-defined>
    <meta:user-defined meta:name="OVERHEIDop.GmbID/DC.identifier">gmb-2022-504582</meta:user-defined>
    <meta:user-defined meta:name="OVERHEIDop.versieInformatie"/>
  </office:meta>
</office:document-meta>
</file>