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bestaande schuur, Dorpsstraat 85 te Hazerswoude-Dorp, V2022/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5 te Hazerswoude-Dorp</text:p>
            <text:p text:style-name="common-al">2391 BD</text:p>
            <text:p text:style-name="common-al">V2022/906</text:p>
            <text:p text:style-name="common-al">het plaatsen van een dakopbouw op de bestaande schuur</text:p>
            <text:p text:style-name="last-al">Datum indiening: 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dakopbouw op de bestaande schuur, Dorpsstraat 85 te Hazerswoude-Dorp, V2022/90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81</meta:user-defined>
    <meta:user-defined meta:name="OVERHEIDop.GmbID/DC.identifier">gmb-2022-504581</meta:user-defined>
    <meta:user-defined meta:name="OVERHEIDop.versieInformatie"/>
  </office:meta>
</office:document-meta>
</file>