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optrekken van de achtergevel en het plaatsen van zonnepanelen, Goudse Rijweg 60 te Boskoop, V2022/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dse Rijweg 60 te Boskoop</text:p>
            <text:p text:style-name="common-al">2771 AK</text:p>
            <text:p text:style-name="common-al">V2022/908</text:p>
            <text:p text:style-name="common-al">het optrekken van de achtergevel en het plaatsen van zonnepanelen</text:p>
            <text:p text:style-name="last-al">Datum indiening: 4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457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7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7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optrekken van de achtergevel en het plaatsen van zonnepanelen, Goudse Rijweg 60 te Boskoop, V2022/908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578</meta:user-defined>
    <meta:user-defined meta:name="OVERHEIDop.GmbID/DC.identifier">gmb-2022-504578</meta:user-defined>
    <meta:user-defined meta:name="OVERHEIDop.versieInformatie"/>
  </office:meta>
</office:document-meta>
</file>