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bewoning van het kantoorpand, Rijndijk 139 te Hazerswoude-Rijndijk, V2022/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39 te Hazerswoude-Rijndijk</text:p>
            <text:p text:style-name="common-al">2394 AG</text:p>
            <text:p text:style-name="common-al">V2022/909</text:p>
            <text:p text:style-name="common-al">het tijdelijk afwijken van het bestemmingsplan voor bewoning van het kantoorpand</text:p>
            <text:p text:style-name="last-al">Datum indiening: 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bewoning van het kantoorpand, Rijndijk 139 te Hazerswoude-Rijndijk, V2022/90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76</meta:user-defined>
    <meta:user-defined meta:name="OVERHEIDop.GmbID/DC.identifier">gmb-2022-504576</meta:user-defined>
    <meta:user-defined meta:name="OVERHEIDop.versieInformatie"/>
  </office:meta>
</office:document-meta>
</file>