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rging en keuken aan de Liesveldsesteeg 2 in Brakel. Zaaknummer: ODR2214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2. De aanvraag omgevingsvergunning heeft betrekking op de bouw van een berging en keuken op het adres Liesveldseste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45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5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berging en keuken aan de Liesveldsesteeg 2 in Brakel. Zaaknummer: ODR2214258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70</meta:user-defined>
    <meta:user-defined meta:name="OVERHEIDop.GmbID/DC.identifier">gmb-2022-504570</meta:user-defined>
    <meta:user-defined meta:name="OVERHEIDop.versieInformatie"/>
  </office:meta>
</office:document-meta>
</file>