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woning te Beilen, Slootakker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uitbreiding van de woning te Beilen, Slootakker 4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455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woning te Beilen, Slootakker 40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55</meta:user-defined>
    <meta:user-defined meta:name="OVERHEIDop.GmbID/DC.identifier">gmb-2022-504555</meta:user-defined>
    <meta:user-defined meta:name="OVERHEIDop.versieInformatie"/>
  </office:meta>
</office:document-meta>
</file>