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sdalerstraat 1, 6312AG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Ransdalerstraat 1, 6312AG Ransdaal: Kappen 19 bomen Station Schoonbron (ontvangen 2 februari 2022; zaaknummer 2022-005412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45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ansdalerstraat 1, 6312AG Ransdaal</meta:user-defined>
    <dc:language>nl</dc:language>
    <meta:user-defined meta:name="OVERHEIDop.locatietype/OVERHEIDop.gebiedsmarkering">Punt</meta:user-defined>
    <meta:user-defined meta:name="DC.title">Kennisgeving ontvangst aanvraag omgevingsvergunning Ransdalerstraat 1, 6312AG Ransdaa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55</meta:user-defined>
    <meta:user-defined meta:name="OVERHEIDop.GmbID/DC.identifier">gmb-2022-50455</meta:user-defined>
    <meta:user-defined meta:name="OVERHEIDop.versieInformatie"/>
  </office:meta>
</office:document-meta>
</file>