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Capreton 1 in Aalst. Zaaknummer: ODR2214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2. De aanvraag omgevingsvergunning heeft betrekking op het verbouwen van de woning op het adres Capreton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45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4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de woning aan de Capreton 1 in Aalst. Zaaknummer: ODR2214149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48</meta:user-defined>
    <meta:user-defined meta:name="OVERHEIDop.GmbID/DC.identifier">gmb-2022-504548</meta:user-defined>
    <meta:user-defined meta:name="OVERHEIDop.versieInformatie"/>
  </office:meta>
</office:document-meta>
</file>