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ooldersdijk 12A, 6031PK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bedrijfswoning en oprichten bedrijfsruimte</text:p>
            <text:p text:style-name="common-al">
            <text:span text:style-name="nadrukvet">Locatie: </text:span>Booldersdijk 12A, 6031PK Nederweert</text:p>
            <text:p text:style-name="common-al">
            <text:span text:style-name="nadrukvet">Datum besluit:</text:span>1 november 2022</text:p>
            <text:p text:style-name="common-al">
            <text:span text:style-name="nadrukvet">Startdatum bezwaartermijn:</text:span>2 november 2022</text:p>
            <text:p text:style-name="common-al">
            <text:span text:style-name="nadrukvet">Kenmerk:</text:span>2022-035128</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alle stukken op afspraak inzien. Het kan zijn dat niet alle aanvraag stukken gepubliceerd worden in verband met de bestandsgrootte.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0454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4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4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oldersdijk 12A, 6031PK Nederweert</meta:user-defined>
    <dc:language>nl</dc:language>
    <meta:user-defined meta:name="OVERHEIDop.locatietype/OVERHEIDop.gebiedsmarkering">Punt</meta:user-defined>
    <meta:user-defined meta:name="DC.title">Besluit op omgevingsvergunning regulier, Booldersdijk 12A, 6031PK Nederweert</meta:user-defined>
    <meta:user-defined meta:name="DCTERMS.W3CDTF/DCTERMS.available">2022-11-14</meta:user-defined>
    <meta:user-defined meta:name="DCTERMS.W3CDTF/OVERHEIDop.jaargang">2022</meta:user-defined>
    <meta:user-defined meta:name="OVERHEIDop.externeBijlage">beschikking Booldersedijk 12a|exb-2022-62519</meta:user-defined>
    <meta:user-defined meta:name="OVERHEIDop.externeBijlage">Aanvraagdocument publiceerbaar|exb-2022-62520</meta:user-defined>
    <meta:user-defined meta:name="OVERHEIDop.externeBijlage">PUB_7091137_1658212047246_AK1419-M01_18-07-2022|exb-2022-62521</meta:user-defined>
    <meta:user-defined meta:name="OVERHEIDop.externeBijlage">PUB_7091137_1666357317092_Motivatiebrief_Boolde...|exb-2022-62522</meta:user-defined>
    <meta:user-defined meta:name="OVERHEIDop.externeBijlage">PUB_7091137_1666357317080_4712-7-verb_woning-11...|exb-2022-62523</meta:user-defined>
    <meta:user-defined meta:name="OVERHEIDop.externeBijlage">PUB_7091137_1666357317101_Verbouwing-bedrijfswo...|exb-2022-62524</meta:user-defined>
    <meta:user-defined meta:name="OVERHEIDop.externeBijlage">PUB_7091137_1666357317062_4712-6-verb_woning-11...|exb-2022-62525</meta:user-defined>
    <meta:user-defined meta:name="OVERHEIDop.publicationIssue">504541</meta:user-defined>
    <meta:user-defined meta:name="OVERHEIDop.GmbID/DC.identifier">gmb-2022-504541</meta:user-defined>
    <meta:user-defined meta:name="OVERHEIDop.versieInformatie"/>
  </office:meta>
</office:document-meta>
</file>