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Heinlaan 50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22 heeft de gemeente een aanvraag ontvangen voor het vergroten van het pand aan de zijgevel op de eerste verdieping op locatie Piet Heinlaan 50 B te Bussum. De aanvraag is geregistreerd onder zaaknummer HZ_WABO-22-215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453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3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3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iet Heinlaan 50 B te Bussum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532</meta:user-defined>
    <meta:user-defined meta:name="OVERHEIDop.GmbID/DC.identifier">gmb-2022-504532</meta:user-defined>
    <meta:user-defined meta:name="OVERHEIDop.versieInformatie"/>
  </office:meta>
</office:document-meta>
</file>