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8403, Klaasvelderweg 5, 6295AG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38403</text:p>
            <text:p text:style-name="common-al">De omschrijving van de zaak: verbouwen van het woonhuis tot 3 appartementen</text:p>
            <text:p text:style-name="common-al">De ontvangstdatum van de zaak: 14 juli 2022</text:p>
            <text:p text:style-name="common-al">De globale locatie: Klaasvelderweg 5, 6295AG Lemiers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in afwijking van het bestemmingsplan</text:p>
              </text:list-item>
              <text:list-item text:style-override="id1-3-2-1-1-9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november 2022</text:p>
            <text:p text:style-name="common-al">De startdatum inzagetermijn: 9 november 2022</text:p>
            <text:p text:style-name="common-al">De startdatum bezwaartermijn: 9 november 2022</text:p>
            <text:p text:style-name="common-al">De startdatum beroeptermijn: 9 november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0453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3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3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laasvelderweg 5, 6295AG Lemiers</meta:user-defined>
    <dc:language>nl</dc:language>
    <meta:user-defined meta:name="OVERHEIDop.locatietype/OVERHEIDop.gebiedsmarkering">Punt</meta:user-defined>
    <meta:user-defined meta:name="DC.title">Kennisgeving termijnverlenging 2022-038403, Klaasvelderweg 5, 6295AG Lemiers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531</meta:user-defined>
    <meta:user-defined meta:name="OVERHEIDop.GmbID/DC.identifier">gmb-2022-504531</meta:user-defined>
    <meta:user-defined meta:name="OVERHEIDop.versieInformatie"/>
  </office:meta>
</office:document-meta>
</file>