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wijzigen van de activiteiten op de locatie Oude Rijksstraatweg 2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oktober 2022</text:p>
            <text:p text:style-name="common-al">Kenmerk: Z-MELD840-2022-00115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4530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3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3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voor het wijzigen van de activiteiten op de locatie Oude Rijksstraatweg 24 in Twello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530</meta:user-defined>
    <meta:user-defined meta:name="OVERHEIDop.GmbID/DC.identifier">gmb-2022-504530</meta:user-defined>
    <meta:user-defined meta:name="OVERHEIDop.versieInformatie"/>
  </office:meta>
</office:document-meta>
</file>